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1.249cm" fo:margin-right="0cm" fo:text-indent="1.249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1.249cm" fo:margin-right="0cm" fo:text-align="start" style:justify-single-word="false" fo:text-indent="1.249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"/></text:span><text:span text:style-name="T2">TERMÍNY TRÉNINKŮ 2024 NA BĚŽÍCÍ TERČ </text:span></text:p>
      <text:p text:style-name="P2"><text:s text:c="2"/>TRÉNINK JE V ČASE 11:00-12:30 HOD</text:p>
      <text:p text:style-name="P4"><text:tab/><text:tab/> </text:p>
      <text:p text:style-name="P4"><text:tab/><text:tab/> <text:s text:c="3"/>Neděle<text:tab/><text:tab/> <text:s text:c="5"/>12.5.</text:p>
      <text:p text:style-name="P3"><text:s text:c="4"/>Neděle<text:tab/><text:tab/><text:tab/>2.6.</text:p>
      <text:p text:style-name="P3"><text:s text:c="4"/>Neděle<text:tab/><text:tab/><text:tab/>7.7.</text:p>
      <text:p text:style-name="P3"><text:s text:c="4"/>Neděle<text:tab/><text:tab/><text:tab/>4.8.</text:p>
      <text:p text:style-name="P3"><text:s text:c="4"/>Neděle<text:tab/><text:tab/><text:tab/>1.9.</text:p>
      <text:p text:style-name="P3"><text:s text:c="4"/>Neděle<text:tab/><text:tab/><text:tab/>6.10.</text:p>
      <text:p text:style-name="P3"/>
      <text:p text:style-name="P5"><text:s text:c="5"/>TERMÍNY TRÉNINKŮ AUTOMATICKÝ TRAP</text:p>
      <text:p text:style-name="P5"><text:s text:c="16"/>ZAČÍNÁME OD 14.4.2024</text:p>
      <text:p text:style-name="P4"><text:tab/><text:tab/>TRÉNINK JE V ČASE 9:00-11:00 HOD</text:p>
      <text:p text:style-name="P4"><text:s text:c="9"/>KAŽDOU NEDĚLI MIMO TERMÍNŮ ZÁVODŮ</text:p>
      <text:p text:style-name="P4"><text:s text:c="9"/></text:p>
      <text:p text:style-name="P4"><text:s text:c="13"/>5.5. 26.5. 9.6. 23.6. 14.7. 11.8. 29.9.</text:p>
      <text:p text:style-name="P4"/>
      <text:p text:style-name="P1"/>
      <text:p text:style-name="P1">PO DOMLUVĚ JE MOŽNOST I INDIVIDUÁLNÍ TRÉNINK</text:p>
      <text:p text:style-name="P2">INFO: <text:s text:c="2"/>info@sskhlavnovice</text:p>
      <text:p text:style-name="P1"><text:tab/><text:tab/><text:tab/><text:tab/>721 911 76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16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ri Trojak</meta:initial-creator>
    <meta:editing-cycles>6</meta:editing-cycles>
    <meta:creation-date>2023-05-16T13:18:00</meta:creation-date>
    <dc:date>2024-01-30T13:48:41.41</dc:date>
    <meta:editing-duration>PT12M25S</meta:editing-duration>
    <meta:generator>OpenOffice/4.1.13$Win32 OpenOffice.org_project/4113m1$Build-9810</meta:generator>
    <meta:document-statistic meta:table-count="0" meta:image-count="0" meta:object-count="0" meta:page-count="1" meta:paragraph-count="18" meta:word-count="61" meta:character-count="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